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55cm" fo:text-indent="0cm" style:auto-text-indent="false" fo:padding="0cm" fo:border="none"/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Speaking in Tongues)</text:p>
      <text:p text:style-name="P1">Anytime I call You answer<text:line-break/>Any door I knock, You open.<text:line-break/>You’re an Incredible God, Incredible God, Incredible God.<text:line-break/>You’re an Incredible God, Incredible God, Incredible God.</text:p>
      <text:p text:style-name="P1">Anytime I call You answer<text:line-break/>Any door I knock, You open.</text:p>
      <text:p text:style-name="P1">Incredible God, Incredible God, Incredible God.<text:line-break/>Incredible God, Incredible God, Incredible God.<text:line-break/>You’re an Incredible God, Incredible God, Incredible God.<text:line-break/>You’re an Incredible God, Incredible God, Incredible God.</text:p>
      <text:p text:style-name="P1">Extraordinary strategist, impossibility specialist,<text:line-break/>You’re Seated in heaven, You made the earth Your footstool, Incredible God.<text:line-break/>You’re seated in heaven, You made the earth Your footstool, Incredible God.------------------Parlando in lingue)</text:p>
      <text:p text:style-name="P1">Ogni volta che ti chiamo rispondi</text:p>
      <text:p text:style-name="P1">Ogni porta che busso, tu apri.</text:p>
      <text:p text:style-name="P1">Sei un Dio incredibile, Dio incredibile, Dio incredibile.</text:p>
      <text:p text:style-name="P1">Sei un Dio incredibile, Dio incredibile, Dio incredibile.</text:p>
      <text:p text:style-name="P1">Ogni volta che ti chiamo rispondi</text:p>
      <text:p text:style-name="P1">Ogni porta che busso, tu apri.</text:p>
      <text:p text:style-name="P1">Dio incredibile, Dio incredibile, Dio incredibile.</text:p>
      <text:p text:style-name="P1">Dio incredibile, Dio incredibile, Dio incredibile.</text:p>
      <text:p text:style-name="P1">Sei un Dio incredibile, Dio incredibile, Dio incredibile.</text:p>
      <text:p text:style-name="P1">Sei un Dio incredibile, Dio incredibile, Dio incredibile.</text:p>
      <text:p text:style-name="P1">Stratega straordinaria, specialista dell'impossibilità,</text:p>
      <text:p text:style-name="P1">Sei seduto in cielo, hai reso la terra il tuo poggiapiedi, Dio incredibile.</text:p>
      <text:p text:style-name="P1">Sei seduto in paradiso, hai fatto della terra il tuo poggiapiedi, Dio incredib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c </meta:initial-creator>
    <meta:creation-date>2020-01-14T18:35:37.37</meta:creation-date>
    <meta:document-statistic meta:table-count="0" meta:image-count="0" meta:object-count="0" meta:page-count="1" meta:paragraph-count="18" meta:word-count="198" meta:character-count="1360"/>
    <dc:date>2020-01-14T18:38:45.95</dc:date>
    <dc:creator>jesc </dc:creator>
    <meta:editing-duration>PT3M9S</meta:editing-duration>
    <meta:editing-cycles>1</meta:editing-cycles>
    <meta:generator>OpenOffice/4.1.5$Win32 OpenOffice.org_project/415m1$Build-9789</meta:generator>
  </office:meta>
</office:document-meta>
</file>